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118c81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Verdana" officeooo:paragraph-rsid="00118c81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paragraph-rsid="00118c81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118c8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f980f" officeooo:paragraph-rsid="0011c8e6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f980f" officeooo:paragraph-rsid="00133b98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f980f" officeooo:paragraph-rsid="0011c8e6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rsid="001f980f" officeooo:paragraph-rsid="00118c8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rsid="001f980f" officeooo:paragraph-rsid="0013dbd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1c8e6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133b98" style:font-weight-asian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18c81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rsid="0013dbd5" officeooo:paragraph-rsid="001716ff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880d8" officeooo:paragraph-rsid="001716ff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716ff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151c90" style:font-size-asian="11pt" style:font-name-complex="Arial" style:font-size-complex="11pt"/>
    </style:style>
    <style:style style:name="T6" style:family="text">
      <style:text-properties fo:font-size="11pt" officeooo:rsid="00117191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f980f" style:font-size-asian="11pt" style:font-name-complex="Arial" style:font-size-complex="11pt"/>
    </style:style>
    <style:style style:name="T9" style:family="text">
      <style:text-properties fo:font-size="11pt" officeooo:rsid="0022f14d" style:font-size-asian="11pt" style:font-name-complex="Arial" style:font-size-complex="11pt"/>
    </style:style>
    <style:style style:name="T10" style:family="text">
      <style:text-properties fo:font-size="11pt" officeooo:rsid="0010b980" style:font-size-asian="11pt" style:font-name-complex="Arial" style:font-size-complex="11pt"/>
    </style:style>
    <style:style style:name="T11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officeooo:rsid="003bd50b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22f14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118c81" style:font-size-asian="11pt" style:font-weight-asian="bold" style:font-name-complex="Arial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c8e6" style:font-weight-asian="bold" style:font-weight-complex="bold"/>
    </style:style>
    <style:style style:name="T18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18c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Verdana" fo:font-size="11pt" fo:font-weight="bold" officeooo:rsid="001f980f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Verdana" fo:font-size="11pt" fo:font-weight="bold" officeooo:rsid="0011c8e6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Verdana" fo:font-size="11pt" fo:font-weight="bold" officeooo:rsid="00133b98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Verdana" fo:font-size="11pt" style:font-size-asian="11pt" style:font-name-complex="Arial" style:font-size-complex="11pt"/>
    </style:style>
    <style:style style:name="T24" style:family="text">
      <style:text-properties fo:color="#000000" style:font-name="Verdana" fo:font-size="11pt" officeooo:rsid="001f980f" style:font-size-asian="11pt" style:font-name-complex="Arial" style:font-size-complex="11pt"/>
    </style:style>
    <style:style style:name="T25" style:family="text">
      <style:text-properties fo:color="#000000" style:font-name="Verdana" fo:font-size="11pt" officeooo:rsid="00133b98" style:font-size-asian="11pt" style:font-name-complex="Arial" style:font-size-complex="11pt"/>
    </style:style>
    <style:style style:name="T26" style:family="text">
      <style:text-properties fo:color="#000000" style:font-name="Verdana" fo:font-size="11pt" officeooo:rsid="0028b444" style:font-size-asian="11pt" style:font-name-complex="Arial" style:font-size-complex="11pt"/>
    </style:style>
    <style:style style:name="T27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Verdana" fo:font-size="12pt" fo:font-weight="normal" officeooo:rsid="00133b98" style:font-size-asian="12pt" style:font-weight-asian="normal" style:font-size-complex="12pt" style:font-weight-complex="normal"/>
    </style:style>
    <style:style style:name="T29" style:family="text">
      <style:text-properties officeooo:rsid="00133b98"/>
    </style:style>
    <style:style style:name="T30" style:family="text">
      <style:text-properties officeooo:rsid="00144d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</text:p>
      <text:p text:style-name="P4"/>
      <text:p text:style-name="P5"><text:span text:style-name="T3">La Comisión de Industria, Comercio y Turismo ha considerado el Proyecto de </text:span><text:span text:style-name="T4">Ley</text:span><text:span text:style-name="T3"> </text:span><text:span text:style-name="T11">3</text:span><text:span text:style-name="T13">5</text:span><text:span text:style-name="T15">265</text:span><text:span text:style-name="T12"> CD-</text:span><text:span text:style-name="T14">FP</text:span><text:span text:style-name="T3">, presentado por </text:span><text:span text:style-name="T9">los</text:span><text:span text:style-name="T5"> Diputad</text:span><text:span text:style-name="T7">o</text:span><text:span text:style-name="T9">s</text:span><text:span text:style-name="T6"> </text:span><text:span text:style-name="T10">Garibaldi y Tejeda</text:span><text:span text:style-name="T3">, </text:span><text:span text:style-name="T18">por el cual se </text:span><text:span text:style-name="T19">regula la actividad de las agencias de viaje estudiantil en la Provincia</text:span><text:span text:style-name="T3">; y, por las razones expuestas </text:span><text:span text:style-name="T7">en los fundamentos</text:span><text:span text:style-name="T3"> y las que podrá dar el señor miembro informante, aconseja la aprobación del </text:span><text:span text:style-name="T8">siguiente texto:</text:span></text:p>
      <text:p text:style-name="P3"/>
      <text:p text:style-name="P6">LA LEGISLATURA DE LA PROVINCIA DE SANTA FE </text:p>
      <text:p text:style-name="P6">SANCIONA CON FUERZA DE </text:p>
      <text:p text:style-name="P10">LEY:</text:p>
      <text:p text:style-name="P11">“R<text:span text:style-name="T30">egulación</text:span> Provincial <text:span text:style-name="T30">d</text:span>e Agencias <text:span text:style-name="T30">d</text:span>e Viaje <text:span text:style-name="T30">d</text:span>e </text:p>
      <text:p text:style-name="P11">Turismo Estudiantil” </text:p>
      <text:p text:style-name="P9"/>
      <text:p text:style-name="P7"><text:span text:style-name="T16">ART</text:span><text:span text:style-name="T17">Í</text:span><text:span text:style-name="T16">CULO 1 -</text:span> <text:s/>La presente ley tiene por objeto fiscalizar la actividad de las agencias de viaje de turismo estudiantil que, según lo dispuesto en la Ley Nacional N<text:span text:style-name="T30">º</text:span> 25.599, operen en el territorio de la provincia de Santa Fe. </text:p>
      <text:p text:style-name="P7"/>
      <text:p text:style-name="P7"><text:span text:style-name="T16">ART</text:span><text:span text:style-name="T17">Í</text:span><text:span text:style-name="T16">CULO </text:span><text:span text:style-name="T17">2</text:span><text:span text:style-name="T16"> - </text:span>Las agencias de viaje que brinden servicios a contingentes estudiantiles y que posean su casa central o sucursales en el territorio de la provincia de Santa Fe deberán presentar, ante la Secretaría de Turismo de la Provincia de Santa Fe o el organismo que en el futuro lo reemplace, la documentación correspondiente a la declaración jurada para la obtención del Certificado Nacional de Autorización para Agencias de Turismo Estudiantil, conforme lo previsto en la Ley Nacional N<text:span text:style-name="T30">º</text:span> 25.599. Asimismo, se deberá presentar la constancia de pago de la denominada "Cuota Cero" percibidas de los usuarios.</text:p>
      <text:p text:style-name="P7"/>
      <text:p text:style-name="P7"><text:span text:style-name="T16">ART</text:span><text:span text:style-name="T17">Í</text:span><text:span text:style-name="T16">CULO </text:span><text:span text:style-name="T17">3</text:span><text:span text:style-name="T16"> - </text:span>La documentaci<text:span text:style-name="T29">ó</text:span>n a la que refiere el articulo anterior deberá ser presentada anualmente o ante la modificación de los datos consignados. </text:p>
      <text:p text:style-name="P7"/>
      <text:p text:style-name="P12"><text:span text:style-name="T20">ART</text:span><text:span text:style-name="T21">Í</text:span><text:span text:style-name="T20">CULO </text:span><text:span text:style-name="T21">4</text:span><text:span text:style-name="T20"> - </text:span><text:span text:style-name="T27">Las agendas de viaje que brinden servicios a contingentes estudiantiles y que posean su casa central o sucursales en el territorio de la provincia de Santa Fe recibir</text:span><text:span text:style-name="T28">á</text:span><text:span text:style-name="T27">n una constancia de cumplimiento de lo </text:span><text:soft-page-break/><text:span text:style-name="T27">dispuesto en la presente ley, que deber</text:span><text:span text:style-name="T28">á</text:span><text:span text:style-name="T27"> ser exhibida al publico convenientemente. </text:span></text:p>
      <text:p text:style-name="P9"/>
      <text:p text:style-name="P13"><text:span text:style-name="T20">ART</text:span><text:span text:style-name="T21">Í</text:span><text:span text:style-name="T20">CULO</text:span><text:span text:style-name="T21"> </text:span><text:span text:style-name="T22">5</text:span><text:span text:style-name="T20"> - </text:span><text:span text:style-name="T24">El Poder Ejecutivo reglamentara la presente ley en el plaza de noventa (90) d</text:span><text:span text:style-name="T25">í</text:span><text:span text:style-name="T24">as desde su publicación. </text:span></text:p>
      <text:p text:style-name="P7"/>
      <text:p text:style-name="P13"><text:span text:style-name="T20">ART</text:span><text:span text:style-name="T21">Í</text:span><text:span text:style-name="T20">CULO </text:span><text:span text:style-name="T22">6</text:span><text:span text:style-name="T20"> - </text:span><text:span text:style-name="T24">Comun</text:span><text:span text:style-name="T25">í</text:span><text:span text:style-name="T24">quese al P</text:span><text:span text:style-name="T25">o</text:span><text:span text:style-name="T24">der Ejecutivo. </text:span></text:p>
      <text:p text:style-name="P8"/>
      <text:p text:style-name="P15"><text:span text:style-name="T24">S</text:span><text:span text:style-name="T23">ALA DE LA COMISIÓN; </text:span><text:span text:style-name="T26">13 DE SEPTIEMBRE DE 2018</text:span></text:p>
      <text:p text:style-name="P17"/>
      <text:p text:style-name="P16"><text:span text:style-name="T23">FERNÁNDEZ – MARTÍNEZ – GARIBALDI – GREGORET - TEJ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09:53:57.286968991</dc:date>
    <meta:editing-cycles>50</meta:editing-cycles>
    <meta:editing-duration>PT2H35M26S</meta:editing-duration>
    <meta:generator>LibreOffice/6.0.4.2$Linux_X86_64 LibreOffice_project/00m0$Build-2</meta:generator>
    <meta:document-statistic meta:table-count="0" meta:image-count="1" meta:object-count="0" meta:page-count="2" meta:paragraph-count="17" meta:word-count="358" meta:character-count="2231" meta:non-whitespace-character-count="1848"/>
  </office:meta>
</office:document-meta>
</file>